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aa9" officeooo:paragraph-rsid="0011aa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c7fd" officeooo:paragraph-rsid="0011c7fd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aa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aaa9"/>
    </style:style>
    <style:style style:name="T9" style:family="text">
      <style:text-properties fo:font-size="16pt" officeooo:rsid="0011aaa9" style:font-size-asian="14pt" style:font-size-complex="16pt"/>
    </style:style>
    <style:style style:name="T10" style:family="text">
      <style:text-properties fo:font-size="16pt" officeooo:rsid="0011c7fd" style:font-size-asian="14pt" style:font-size-complex="16pt"/>
    </style:style>
    <style:style style:name="T11" style:family="text">
      <style:text-properties officeooo:rsid="0011c7f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9">114</text:span><text:span text:style-name="T10">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Andrés Iglesias conocido como “Niño de Cobre, la distinción Diploma de Honor, en reconocimiento a su destacada labor como muralista y artista urbano de la ciudad de Santa Fe.</text:p>
      <text:p text:style-name="P11"/>
      <text:p text:style-name="P11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1">2</text:span>.-</text:p></table:table-cell></table:table-row></table:table></draw:text-box></draw:frame>Facultar a la Presidencia de la Cámara para establecer fecha, hora y modalidad del acto.</text:p>
      <text:p text:style-name="P11"/>
      <text:p text:style-name="P1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1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1"/>
      <text:p text:style-name="P11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1">4</text:span>.-</text:p></table:table-cell></table:table-row></table:table></draw:text-box></draw:frame>Autorizar la Secretaría Administrativa a efectuar las erogaciones que resulten pertinentes para la realización.</text:p>
      <text:p text:style-name="P10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40:58.178992916</dc:date>
    <meta:print-date>2018-09-28T11:38:00.226633762</meta:print-date>
    <meta:editing-cycles>44</meta:editing-cycles>
    <meta:editing-duration>PT1H7M2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0" meta:character-count="945" meta:non-whitespace-character-count="777"/>
  </office:meta>
</office:document-meta>
</file>